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lory to God</text:span></text:p>
      <text:p text:style-name="P2"/>
      <text:p text:style-name="P1"><text:span text:style-name="T1">Intro</text:span><text:span text:style-name="T2"> | D <text:s text:c="4"/>|D <text:s text:c="4"/>|A <text:s text:c="4"/>|A <text:s text:c="4"/>|Bmy <text:s text:c="3"/>|Bm7 <text:s text:c="3"/>|G2 <text:s text:c="3"/>|G2 <text:s text:c="5"/>| </text:span></text:p>
      <text:p text:style-name="P1"><text:span text:style-name="T3">(ooh as in ‘moon’)</text:span></text:p>
      <text:p text:style-name="P2"/>
      <text:p text:style-name="P1"><text:span text:style-name="T1">VERSE</text:span></text:p>
      <text:p text:style-name="P1"><text:span text:style-name="T2">D <text:s text:c="49"/>A</text:span></text:p>
      <text:p text:style-name="P1"><text:span text:style-name="T2">A star like the morning lit up the night</text:span></text:p>
      <text:p text:style-name="P1"><text:span text:style-name="T2">A <text:s text:c="45"/>Bm7</text:span></text:p>
      <text:p text:style-name="P1"><text:span text:style-name="T2">A choir of angels filled up the sky</text:span></text:p>
      <text:p text:style-name="P1"><text:span text:style-name="T2">Bm7 <text:s text:c="17"/>D/F# <text:s text:c="6"/>G2</text:span></text:p>
      <text:p text:style-name="P1"><text:span text:style-name="T2">They sang of a miracle</text:span></text:p>
      <text:p text:style-name="P1"><text:span text:style-name="T2">D <text:s text:c="61"/>A</text:span></text:p>
      <text:p text:style-name="P1"><text:span text:style-name="T2">‘Cause there in the stable asleep in her arms</text:span></text:p>
      <text:p text:style-name="P1"><text:span text:style-name="T2"><text:s text:c="56"/>Bm7</text:span></text:p>
      <text:p text:style-name="P1"><text:span text:style-name="T2">The lion of Judah, the king of my heart</text:span></text:p>
      <text:p text:style-name="P1"><text:span text:style-name="T2"><text:s text:c="26"/>D/F# <text:s text:c="6"/>G</text:span></text:p>
      <text:p text:style-name="P1"><text:span text:style-name="T2">With tears filling up my eyes</text:span></text:p>
      <text:p text:style-name="P1"><text:span text:style-name="T2">G <text:s text:c="18"/>A</text:span></text:p>
      <text:p text:style-name="P1"><text:span text:style-name="T2">Of this I will testify</text:span></text:p>
      <text:p text:style-name="P2"/>
      <text:p text:style-name="P3"/>
      <text:p text:style-name="P1"><text:span text:style-name="T1">CHORUS</text:span></text:p>
      <text:p text:style-name="P1"><text:span text:style-name="T2">D</text:span></text:p>
      <text:p text:style-name="P1"><text:span text:style-name="T2">Glory to God in the highest</text:span></text:p>
      <text:p text:style-name="P1"><text:soft-page-break/><text:span text:style-name="T2">A <text:s text:c="30"/>D/F# <text:s text:c="6"/>G</text:span></text:p>
      <text:p text:style-name="P1"><text:span text:style-name="T2">Peace to his people here on earth</text:span></text:p>
      <text:p text:style-name="P1"><text:span text:style-name="T2"><text:s text:c="14"/>Bm <text:s text:c="9"/>A</text:span></text:p>
      <text:p text:style-name="P1"><text:span text:style-name="T2">For the saviour is born</text:span></text:p>
      <text:p text:style-name="P1"><text:span text:style-name="T2">D <text:s text:c="41"/>A</text:span></text:p>
      <text:p text:style-name="P1"><text:span text:style-name="T2">Emmanuel God is with us</text:span></text:p>
      <text:p text:style-name="P1"><text:span text:style-name="T2"><text:s text:c="30"/>D/F# <text:s text:c="4"/>G</text:span></text:p>
      <text:p text:style-name="P1"><text:span text:style-name="T2">And he will reign forevermore</text:span></text:p>
      <text:p text:style-name="P1"><text:span text:style-name="T2"><text:s text:c="13"/>Bm7 <text:s text:c="7"/>A <text:s text:c="9"/>D <text:s text:c="3"/>(repeat) <text:s text:c="2"/>(Bm last time) <text:s/></text:span></text:p>
      <text:p text:style-name="P1"><text:span text:style-name="T2">Jesus Christ the Lord of Lords</text:span></text:p>
      <text:p text:style-name="P2"/>
      <text:p text:style-name="P1"><text:span text:style-name="T4">Last time</text:span></text:p>
      <text:p text:style-name="P1"><text:span text:style-name="T2"><text:s text:c="13"/>G <text:s text:c="10"/>A <text:s text:c="9"/>D</text:span></text:p>
      <text:p text:style-name="P1"><text:span text:style-name="T2">Jesus Christ the Lord of Lord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147" meta:character-count="1124" meta:non-whitespace-character-count="494"/>
    <meta:generator>LibreOfficeDev/6.0.5.2$Linux_X86_64 LibreOffice_project/</meta:generator>
  </office:meta>
</office:document-meta>
</file>